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Zweedse meelbes vlakbij Kruiszwin 4326 (perceel N692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Kruiszwin 4326 (perceel N6923) in Julianadorp, kappen van één (1) Zweedse meelbes </text:p>
            <text:p text:style-name="common-al">Datum ontvangst: 13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76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67</meta:user-defined>
    <meta:user-defined meta:name="DCTERMS.abstract">kappen van één (1) Zweedse meelbes vlakbij Kruiszwin 4326 (perceel N69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Zweedse meelbes vlakbij Kruiszwin 4326 (perceel N6923) in Julianadorp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66</meta:user-defined>
    <meta:user-defined meta:name="OVERHEIDop.GmbID/DC.identifier">gmb-2025-497766</meta:user-defined>
    <meta:user-defined meta:name="OVERHEIDop.versieInformatie"/>
  </office:meta>
</office:document-meta>
</file>