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theffing detectieverbod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34.</text:p>
            <text:p text:style-name="common-al">Activiteit:  ontheffing detectieverbod.</text:p>
            <text:p text:style-name="common-al">Datum:  25 oktober 2025 tot 25 oktober 2026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7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ontheffing detectieverbod, gemeente Rhe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758</meta:user-defined>
    <meta:user-defined meta:name="OVERHEIDop.GmbID/DC.identifier">gmb-2025-497758</meta:user-defined>
    <meta:user-defined meta:name="OVERHEIDop.versieInformatie"/>
  </office:meta>
</office:document-meta>
</file>