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rekker lichtjes tocht op 13-12-2025 door de locaties Gouda, Haastrecht, Stolwijk e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5 heeft de gemeente een aanvraag ontvangen voor een evenementen vergunning voor Trekker lichtjes tocht op 13-12-2025 door de locaties Gouda, Haastrecht, Stolwijk en Berkenwoude. De aanvraag is geregistreerd onder zaaknummer 193117588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775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5888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rekker lichtjes tocht op 13-12-2025 door de locaties Gouda, Haastrecht, Stolwijk en Berkenwoud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56</meta:user-defined>
    <meta:user-defined meta:name="OVERHEIDop.GmbID/DC.identifier">gmb-2025-497756</meta:user-defined>
    <meta:user-defined meta:name="OVERHEIDop.versieInformatie"/>
  </office:meta>
</office:document-meta>
</file>