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hurchill-laan 80-H 1078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ozijnen in de voorgevel met behoud van bestemming daarvan tot wonen</text:p>
            <text:p text:style-name="common-al">Besluit: verleend</text:p>
            <text:p text:style-name="common-al">Besluit verzonden op: 13-11-2025</text:p>
            <text:p text:style-name="common-al">Zaakadres: Churchill-laan 80-H 1078EK Amsterdam</text:p>
            <text:p text:style-name="common-al">Zaaknummer: Z2025-036519</text:p>
            <text:p text:style-name="common-al">DSO-nummer: 20250827014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5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75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519</meta:user-defined>
    <meta:user-defined meta:name="DCTERMS.abstract">veranderen van de kozijnen in de voorgevel met behoud van bestemming daarvan tot wo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hurchill-laan 80-H 1078EK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54</meta:user-defined>
    <meta:user-defined meta:name="OVERHEIDop.GmbID/DC.identifier">gmb-2025-497754</meta:user-defined>
    <meta:user-defined meta:name="OVERHEIDop.versieInformatie"/>
  </office:meta>
</office:document-meta>
</file>