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brandscheiding in parkeergarage Kenau Hasselaarstraat 71 GC (12-11-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een brandscheiding in de parkeergarage van Residence Banckert en Residence Belveder op de locatie Kenau Hasselaarstraat 71 GC in Vlissingen.</text:p>
            <text:p text:style-name="common-al">Het betreft een verleende omgevingsvergunning voor een technische bouw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9775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5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5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brengen van brandscheiding in parkeergarage Kenau Hasselaarstraat 71 GC (12-11-2025)</meta:user-defined>
    <meta:user-defined meta:name="DCTERMS.W3CDTF/DCTERMS.available">2025-11-17</meta:user-defined>
    <meta:user-defined meta:name="DCTERMS.W3CDTF/OVERHEIDop.jaargang">2025</meta:user-defined>
    <meta:user-defined meta:name="OVERHEIDop.publicationIssue">497752</meta:user-defined>
    <meta:user-defined meta:name="OVERHEIDop.GmbID/DC.identifier">gmb-2025-497752</meta:user-defined>
    <meta:user-defined meta:name="OVERHEIDop.versieInformatie"/>
  </office:meta>
</office:document-meta>
</file>