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op de garage aan De Mulder 15, 5527GT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op de garage aan De Mulder 15, 5527GT Hapert. Het kenmerk van de gemeente voor deze zaak is ZBLA2025-00205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774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4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4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055</meta:user-defined>
    <meta:user-defined meta:name="DCTERMS.abstract">bouw op garag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op de garage aan De Mulder 15, 5527GT Hapert</meta:user-defined>
    <meta:user-defined meta:name="DCTERMS.W3CDTF/DCTERMS.available">2025-11-17</meta:user-defined>
    <meta:user-defined meta:name="DCTERMS.W3CDTF/OVERHEIDop.jaargang">2025</meta:user-defined>
    <meta:user-defined meta:name="OVERHEIDop.publicationIssue">497746</meta:user-defined>
    <meta:user-defined meta:name="OVERHEIDop.GmbID/DC.identifier">gmb-2025-497746</meta:user-defined>
    <meta:user-defined meta:name="OVERHEIDop.versieInformatie"/>
  </office:meta>
</office:document-meta>
</file>