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lokale isolatieaanpak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gelet op de doelstelling van de lokale isolatieaanpak Dongen 2023-2026 om zo veel mogelijk slecht geïsoleerde woningen in Dongen te verduurzamen;</text:p>
            <text:p text:style-name="al"/>
            <text:p text:style-name="al">besluit tot vaststellen van de volgende wijzigingen in de Subsidieregeling lokale isolatieaanpak Dongen 2023-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</text:p>
            <text:p text:style-name="al">A.</text:p>
            <text:p text:style-name="al">Artikel 3 ‘Activiteiten die voor subsidie in aanmerking komen’ komt te luiden:</text:p>
            <text:p text:style-name="al">Het college verstrekt subsidie als bijdrage in de kosten voor één van de volgende uitgevoerde isolatiemaatregelen:</text:p>
            <text:list text:style-name="id1-3-2-2-1-5">
              <text:list-item text:style-override="id1-3-2-2-1-5-1">
                <text:number>A.</text:number>
                <text:p text:style-name="al">Spouwmuurisolatie van minimaal 10 m2 per woning.</text:p>
              </text:list-item>
              <text:list-item text:style-override="id1-3-2-2-1-5-2">
                <text:number>B.</text:number>
                <text:p text:style-name="al">Gevelisolatie van minimaal 10 m2 per woning.</text:p>
              </text:list-item>
              <text:list-item text:style-override="id1-3-2-2-1-5-3">
                <text:number>C.</text:number>
                <text:p text:style-name="al">Vloer- of bodemisolatie van minimaal 20 m2 per woning.</text:p>
              </text:list-item>
              <text:list-item text:style-override="id1-3-2-2-1-5-4">
                <text:number>D.</text:number>
                <text:p text:style-name="al">Dakisolatie van minimaal 20 m2 per woning.</text:p>
              </text:list-item>
              <text:list-item text:style-override="id1-3-2-2-1-5-5">
                <text:number>E.</text:number>
                <text:p text:style-name="al">Zolder/vlieringvloerisolatie van minimaal 20 m2 per woning.</text:p>
              </text:list-item>
              <text:list-item text:style-override="id1-3-2-2-1-5-6">
                <text:number>F.</text:number>
                <text:p text:style-name="al">Isolerend glas (al dan niet inclusief kozijnen) van minimaal 8m2 per woning wanneer de werkzaamheden vóór 31 december 2024 zijn uitgevoerd.</text:p>
              </text:list-item>
              <text:list-item text:style-override="id1-3-2-2-1-5-7">
                <text:number>G.</text:number>
                <text:p text:style-name="al">Isolerend glas van minimaal 3m2 per woning wanneer de werkzaamheden vanaf 1 januari 2025 zijn uitgevoerd.</text:p>
              </text:list-item>
            </text:list>
            <text:p text:style-name="al"/>
            <text:p text:style-name="al">B. </text:p>
            <text:p text:style-name="al">Artikel 7: ‘Algemene voorwaarden en verplichtingen’, vijfde lid komt te luiden:</text:p>
            <text:p text:style-name="al">5. Voor de hiervoor bedoelde maatregelen gelden de volgende minimale oppervlakteneisen:</text:p>
            <text:list text:style-name="id1-3-2-2-1-10">
              <text:list-item text:style-override="id1-3-2-2-1-10-1">
                <text:number>•</text:number>
                <text:p text:style-name="al">Indien er vloerisolatie wordt aangebracht geldt de voorwaarde dat er minimaal 20 m2 vloeroppervlakte per woning wordt geïsoleerd en moet de Rd-waarde minimaal 3,5 m2 K/W zijn of tenminste voldoen aan de voorwaarden die gelden voor het verkrijgen van een ISDE-subsidie voor vloerisolatie;</text:p>
              </text:list-item>
              <text:list-item text:style-override="id1-3-2-2-1-10-2">
                <text:number>•</text:number>
                <text:p text:style-name="al">Indien er nieuwe beglazing wordt aangebracht geldt de voorwaarde dat er minimaal 8 m2 glasoppervlakte per woning wordt vervangen en moet de UG-waarde van de neiuwe beglazing lager zijn dan 1,2 W/m2K.</text:p>
              </text:list-item>
              <text:list-item text:style-override="id1-3-2-2-1-10-3">
                <text:number>•</text:number>
                <text:p text:style-name="al">Indien er nieuwe beglazing wordt aangebracht vanaf 1 januari 2025 geldt de voorwaarde dat er minimaal 3m2 glasoppervlakte per woning wordt vervangen en moet de Ug-waarde van de nieuwe beglazing lager zijn dan 1,2 W/m2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terugwerkende kracht vanaf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kan worden aangehaald als “Wijzigingsbesluit subsidieregeling lokale isolatieaanpak 2023-2026 Do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november 2025 door burgemeester en wethouders,</text:span></text:p>
            <text:p><text:span text:style-name="functie"/></text:p>
            <text:p><text:span text:style-name="functie">Dr. G.W. Goedmakers Ir. J.C. Slagboom</text:span></text:p>
            <text:p><text:span text:style-name="functie">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77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Dongen 2017]|[https://lokaleregelgeving.overheid.nl/CVDR603316</meta:user-defined>
    <meta:user-defined meta:name="DCTERMS.alternative">Subsidieregel lokale isolatieaanpak 2023-2026 Dongen</meta:user-defined>
    <dc:language>nl</dc:language>
    <meta:user-defined meta:name="OVERHEIDop.locatietype/OVERHEIDop.gebiedsmarkering">Gemeente</meta:user-defined>
    <meta:user-defined meta:name="DC.title">Subsidieregeling lokale isolatieaanpak 2023-2026 Do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34</meta:user-defined>
    <meta:user-defined meta:name="OVERHEIDop.betreftRegeling">CVDR725291_4</meta:user-defined>
    <meta:user-defined meta:name="OVERHEIDop.GmbID/DC.identifier">gmb-2025-497734</meta:user-defined>
    <meta:user-defined meta:name="xs:date/OVERHEIDop.startdatum">2025-11-17</meta:user-defined>
    <meta:user-defined meta:name="OVERHEIDop.versieInformatie"/>
  </office:meta>
</office:document-meta>
</file>