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passen en bouwkundig splitsen ten behoeve van 6 appartementen , Lucasbolwerk 18, 3512EH Utrecht, GU-Z2025-0030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ucasbolwerk 18, 3512EH Utrecht</text:p>
            <text:p text:style-name="common-al">GU-Z2025-0030252</text:p>
            <text:p text:style-name="common-al">Toelichting: het aanpassen en bouwkundig splitsen ten behoeve van 6 appartementen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773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3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3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0252</meta:user-defined>
    <meta:user-defined meta:name="DCTERMS.abstract">Toelichting: het aanpassen en bouwkundig splitsen ten behoeve van 6 appartementen </meta:user-defined>
    <dc:language>nl</dc:language>
    <meta:user-defined meta:name="OVERHEIDop.locatietype/OVERHEIDop.gebiedsmarkering">Vlak</meta:user-defined>
    <meta:user-defined meta:name="DC.title">Verleende Omgevingsvergunning, het aanpassen en bouwkundig splitsen ten behoeve van 6 appartementen , Lucasbolwerk 18, 3512EH Utrecht, GU-Z2025-0030252</meta:user-defined>
    <meta:user-defined meta:name="OVERHEIDop.datumEindeReactietermijn">2025-12-29</meta:user-defined>
    <meta:user-defined meta:name="OVERHEIDop.terinzageleggingBG">https://jeleefomgeving.nl/inzien/002220647/37addb19-a895-42e0-969d-78a400ac42d6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732</meta:user-defined>
    <meta:user-defined meta:name="OVERHEIDop.GmbID/DC.identifier">gmb-2025-497732</meta:user-defined>
    <meta:user-defined meta:name="OVERHEIDop.versieInformatie"/>
  </office:meta>
</office:document-meta>
</file>