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vitaliseren van 143 huurwoningen (project 20815 143 EGW Bosheide Landgraaf), Bosheide, Barbaralaan, Grotestraat, Isidoruslaan, Rinkenslaan, Voortstraat, Vredestraat en Wiel Ring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vitaliseren van 143 huurwoningen (project 20815 143 EGW Bosheide Landgraaf)</text:p>
            <text:p text:style-name="common-al">
            <text:span text:style-name="nadrukvet">Locatie:</text:span>Bosheide, Barbaralaan, Grotestraat, Isidoruslaan, Rinkenslaan, Voortstraat, Vredestraat en Wiel Ringenslaan</text:p>
            <text:p text:style-name="common-al">
            <text:span text:style-name="nadrukvet">Ontvangstdatum:</text:span>13 november 2025</text:p>
            <text:p text:style-name="common-al">
            <text:span text:style-name="nadrukvet">Kenmerk:</text:span>RX2025-0000209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773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3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3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2095</meta:user-defined>
    <meta:user-defined meta:name="DCTERMS.abstract">Betreft: Aanvraag op locatie Bosheide, Barbaralaan, Grotestraat, Isidoruslaan, Rinkenslaan, Voortstraat, Vredestraat en Wiel Ringenslaan</meta:user-defined>
    <dc:language>nl</dc:language>
    <meta:user-defined meta:name="OVERHEIDop.locatietype/OVERHEIDop.gebiedsmarkering">Vlak</meta:user-defined>
    <meta:user-defined meta:name="DC.title">Aanvraag Omgevingsvergunning voor het revitaliseren van 143 huurwoningen (project 20815 143 EGW Bosheide Landgraaf), Bosheide, Barbaralaan, Grotestraat, Isidoruslaan, Rinkenslaan, Voortstraat, Vredestraat en Wiel Ringenslaa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31</meta:user-defined>
    <meta:user-defined meta:name="OVERHEIDop.GmbID/DC.identifier">gmb-2025-497731</meta:user-defined>
    <meta:user-defined meta:name="OVERHEIDop.versieInformatie"/>
  </office:meta>
</office:document-meta>
</file>