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noveren van een rijksmonumentaal gebouw, Nieuwegracht 98-100, 3512LX Utrecht, GU-Z2025-0017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gracht 98-100, 3512LX Utrecht</text:p>
            <text:p text:style-name="common-al">GU-Z2025-0017102</text:p>
            <text:p text:style-name="common-al">Toelichting: het renoveren van een rijksmonumentaal gebouw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9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7721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72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72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7102</meta:user-defined>
    <meta:user-defined meta:name="DCTERMS.abstract">Toelichting: het renoveren van een rijksmonumentaal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, het renoveren van een rijksmonumentaal gebouw, Nieuwegracht 98-100, 3512LX Utrecht, GU-Z2025-0017102</meta:user-defined>
    <meta:user-defined meta:name="OVERHEIDop.datumEindeReactietermijn">2025-12-29</meta:user-defined>
    <meta:user-defined meta:name="OVERHEIDop.terinzageleggingBG">https://jeleefomgeving.nl/inzien/002220647/fd124555-dad7-4e6a-bf68-f397a20d8135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721</meta:user-defined>
    <meta:user-defined meta:name="OVERHEIDop.GmbID/DC.identifier">gmb-2025-497721</meta:user-defined>
    <meta:user-defined meta:name="OVERHEIDop.versieInformatie"/>
  </office:meta>
</office:document-meta>
</file>