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het plaatsen van een verkoopwagen aan de nabij Bilgaardpassage 1 in Leeuwarden (STP-2025-033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standplaatsvergunning verleend. De gemeente Leeuwarden geeft hiermee toestemming voor het plaatsen van een verkoopwagen voor de verkoop van Vietnamese loempia's en Aziatische snacksnabij Bilgaardpassage 1 in Leeuwarden op vrijdag en zaterdag van 1 januari 2026 t/m 28 oktober 2030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standplaats wordt ingediend om toestemming te krijgen voor het gebruik van gemeentegrond. Met dit bericht laat de gemeente Leeuwarden u weten dat in uw omgeving een stand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25 december 2025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71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STP-2025-033388</meta:user-defined>
    <dc:language>nl</dc:language>
    <meta:user-defined meta:name="OVERHEIDop.locatietype/OVERHEIDop.gebiedsmarkering">Vlak</meta:user-defined>
    <meta:user-defined meta:name="DC.title">Verleende Standplaatsvergunning voor het plaatsen van een verkoopwagen aan de nabij Bilgaardpassage 1 in Leeuwarden (STP-2025-033388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19</meta:user-defined>
    <meta:user-defined meta:name="OVERHEIDop.GmbID/DC.identifier">gmb-2025-497719</meta:user-defined>
    <meta:user-defined meta:name="OVERHEIDop.versieInformatie"/>
  </office:meta>
</office:document-meta>
</file>