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ingebruikgeving van grond</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 Koningin Maximahof 24, 5321 TG te Hedel.</text:p>
            <text:p text:style-name="al">Kadastraal bekend: Gemeente Kerkdriel, sectie H, nummer 2776 ged., hierna te neoemen: ‘(het) Perceel’.</text:p>
            <text:p text:style-name="al">Perceelgrootte: circa 45 m<text:span text:style-name="sup">2</text:span>.</text:p>
            <text:p text:style-name="al"/>
            <text:p text:style-name="al">De Hoge Raad heeft op 26 november 2021 het Didam-arrest gewezen. In dit arrest is bepaald dat een overheidslichaam dat gebruiksrechten t.a.v. een onroerende zaak wil verlenen, aan (potentiële) gegadigden de gelegenheid moet bieden om mee te dingen naar deze onroerende zaak indien er meerdere gegadigden zijn voor het gebruik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het gebruik.</text:p>
            <text:p text:style-name="al"/>
            <text:p text:style-name="al">De Gemeente heeft het voornemen om het Perceel te in gebruik te gev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of in gebruik gegeven aan eigenaren van het aan het snippergroen grenzende perceel, ter uitbreiding van het eigen perceel. </text:p>
            <text:p text:style-name="al"/>
            <text:p text:style-name="al">
            <text:span text:style-name="nadrukondlijn">Reactie</text:span>
          </text:p>
            <text:p text:style-name="al">Als u meent dat u ook in aanmerking komt voor het gebruik van het Perceel, dan kunt u dit schriftelijk kenbaar maken binnen 20 kalenderdagen na datum van deze publicatie. Dit kunt u doen door een e-mail te sturen naar info@maasdriel.nl onder vermelding van ons kenmerk: ‘Ingebruikgeving perceel grond t.a.v. team grondzaken’ Daarin motiveert u waarom u als gegadigde ook in aanmerking dient te komen voor het gebruik van het Perceel. In dat geval onderzoekt de gemeente of de ingebruikgeving alsnog op basis van een openbare procedure dient plaats te vin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77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ingebruikgeving van grond</meta:user-defined>
    <meta:user-defined meta:name="DCTERMS.W3CDTF/DCTERMS.available">2025-11-17</meta:user-defined>
    <meta:user-defined meta:name="DCTERMS.W3CDTF/OVERHEIDop.jaargang">2025</meta:user-defined>
    <meta:user-defined meta:name="OVERHEIDop.publicationIssue">497718</meta:user-defined>
    <meta:user-defined meta:name="OVERHEIDop.GmbID/DC.identifier">gmb-2025-497718</meta:user-defined>
    <meta:user-defined meta:name="OVERHEIDop.versieInformatie"/>
  </office:meta>
</office:document-meta>
</file>