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uise de Colignylaan 3 2012SR Haarlem, 0392-2025-0169498, het kappen van 8 bomen t.b.v. de levensduur verlengende renovatie, ontvangen op 10-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7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9498</meta:user-defined>
    <meta:user-defined meta:name="DCTERMS.abstract">het kappen van 8 bomen t.b.v. de levensduur verlengende renov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uise de Colignylaan 3 2012SR Haarlem, 0392-2025-0169498, het kappen van 8 bomen t.b.v. de levensduur verlengende renovatie, ontvangen op 10-11-2025</meta:user-defined>
    <meta:user-defined meta:name="DCTERMS.W3CDTF/DCTERMS.available">2025-11-17</meta:user-defined>
    <meta:user-defined meta:name="DCTERMS.W3CDTF/OVERHEIDop.jaargang">2025</meta:user-defined>
    <meta:user-defined meta:name="OVERHEIDop.publicationIssue">497717</meta:user-defined>
    <meta:user-defined meta:name="OVERHEIDop.GmbID/DC.identifier">gmb-2025-497717</meta:user-defined>
    <meta:user-defined meta:name="OVERHEIDop.versieInformatie"/>
  </office:meta>
</office:document-meta>
</file>