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oprit aan Slingerbos 29 5688 G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reden van een oprit aan Slingerbos 29 5688 GH Oirschot. Het kenmerk van de gemeente voor deze zaak is 0823730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77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085</meta:user-defined>
    <meta:user-defined meta:name="DCTERMS.abstract">verbreden van een oprit </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reden van een oprit aan Slingerbos 29 5688 GH Oirschot</meta:user-defined>
    <meta:user-defined meta:name="DCTERMS.W3CDTF/DCTERMS.available">2025-11-17</meta:user-defined>
    <meta:user-defined meta:name="DCTERMS.W3CDTF/OVERHEIDop.jaargang">2025</meta:user-defined>
    <meta:user-defined meta:name="OVERHEIDop.publicationIssue">497716</meta:user-defined>
    <meta:user-defined meta:name="OVERHEIDop.GmbID/DC.identifier">gmb-2025-497716</meta:user-defined>
    <meta:user-defined meta:name="OVERHEIDop.versieInformatie"/>
  </office:meta>
</office:document-meta>
</file>