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een boom, Bosstraat 2, 5113 BR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kappen van een boom met herplantplicht (uitgestelde inwerking 4 weken) op het adres Bosstraat 2, 5113 BR Ulicoten. Verzenddatum besluit 13-11-2025 (11213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771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1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389</meta:user-defined>
    <dc:language>nl</dc:language>
    <meta:user-defined meta:name="OVERHEIDop.locatietype/OVERHEIDop.gebiedsmarkering">Punt</meta:user-defined>
    <meta:user-defined meta:name="DC.title">Besluit omgevingsvergunning is verleend, het kappen van een boom, Bosstraat 2, 5113 BR Ulico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13</meta:user-defined>
    <meta:user-defined meta:name="OVERHEIDop.GmbID/DC.identifier">gmb-2025-497713</meta:user-defined>
    <meta:user-defined meta:name="OVERHEIDop.versieInformatie"/>
  </office:meta>
</office:document-meta>
</file>