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organiseren van “34<text:span text:style-name="sup">e</text:span> Oudejaarsveldtoertocht” door Hattemerbroek en het Zwolse bos op 31 december 2025 08.30 tot 14.00 uur.  </text:p>
            <text:p text:style-name="common-al">(Zaaknummer 397715 - verzenddatum 11 november 2025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771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1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1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7711</meta:user-defined>
    <meta:user-defined meta:name="OVERHEIDop.GmbID/DC.identifier">gmb-2025-497711</meta:user-defined>
    <meta:user-defined meta:name="OVERHEIDop.versieInformatie"/>
  </office:meta>
</office:document-meta>
</file>