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zeven bomen, Zeesserweg 5 7731B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Zeesserweg 5 7731BG Ommen</text:p>
            <text:p text:style-name="common-al">
            <text:span text:style-name="nadrukvet">Zaakomschrijving:</text:span> het kappen van zeven bomen</text:p>
            <text:p text:style-name="common-al">
            <text:span text:style-name="nadrukvet">Zaaknummer:</text:span> Z2025-000104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4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4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77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497</meta:user-defined>
    <meta:user-defined meta:name="DCTERMS.abstract">2024114 Hospice Ommen (kapmelding) het kappen van zev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zeven bomen, Zeesserweg 5 7731BG Omm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709</meta:user-defined>
    <meta:user-defined meta:name="OVERHEIDop.GmbID/DC.identifier">gmb-2025-497709</meta:user-defined>
    <meta:user-defined meta:name="OVERHEIDop.versieInformatie"/>
  </office:meta>
</office:document-meta>
</file>