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dense Schaapskudde, klein kerstmarktj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779 Stichting Rhedense Schaapskudde.</text:p>
            <text:p text:style-name="common-al">Activiteit:  klein kerstmarktje.</text:p>
            <text:p text:style-name="common-al">Datum:  21 december 2025 van 10.30 uur - 15.30 uur.</text:p>
            <text:p text:style-name="common-al">Plaats: 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7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Rhedense Schaapskudde, klein kerstmarktje, Rhe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707</meta:user-defined>
    <meta:user-defined meta:name="OVERHEIDop.GmbID/DC.identifier">gmb-2025-497707</meta:user-defined>
    <meta:user-defined meta:name="OVERHEIDop.versieInformatie"/>
  </office:meta>
</office:document-meta>
</file>