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5103000463, Zuideindseweg 37e 2645B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uinhuis</text:p>
            <text:p text:style-name="common-al">DSO-Verzoeknummer: 2025103000463</text:p>
            <text:p text:style-name="common-al">Locatie: Zuideindseweg 37e 2645BE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3-11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770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319</meta:user-defined>
    <meta:user-defined meta:name="DCTERMS.abstract">bouw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5103000463, Zuideindseweg 37e 2645BE Delfgauw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01</meta:user-defined>
    <meta:user-defined meta:name="OVERHEIDop.GmbID/DC.identifier">gmb-2025-497701</meta:user-defined>
    <meta:user-defined meta:name="OVERHEIDop.versieInformatie"/>
  </office:meta>
</office:document-meta>
</file>