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Kerst op Middachten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95 Landgoed Middachten.</text:p>
            <text:p text:style-name="common-al">Activiteit:  Kerst op Middachten.</text:p>
            <text:p text:style-name="common-al">Datum:  10 t/m 14 december 2025.</text:p>
            <text:p text:style-name="common-al">Plaats:  De Steeg.</text:p>
            <text:p text:style-name="common-al">Website:  www.middachten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6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, Kerst op Middachten, De Stee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697</meta:user-defined>
    <meta:user-defined meta:name="OVERHEIDop.GmbID/DC.identifier">gmb-2025-497697</meta:user-defined>
    <meta:user-defined meta:name="OVERHEIDop.versieInformatie"/>
  </office:meta>
</office:document-meta>
</file>