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Flinke Pink Festival van 22 t/m 25 mei 2026 - op he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Westerkwartier een aanvraag ontvangen voor het organiseren van het Flinke Pink Festival van 22 t/m 25 mei 2026 op het evenemententerrein aan de Oosterheerdtstraat in Leek. De aanvraag is geregistreerd onder zaaknummer 202501448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item text:style-override="id1-3-2-1-1-3-8">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6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484</meta:user-defined>
    <dc:language>nl</dc:language>
    <meta:user-defined meta:name="OVERHEIDop.locatietype/OVERHEIDop.gebiedsmarkering">Punt</meta:user-defined>
    <meta:user-defined meta:name="DC.title">Ontvangst aanvraag: Evenementenvergunning - Het organiseren van het Flinke Pink Festival van 22 t/m 25 mei 2026 - op het evenemententerrein in Leek</meta:user-defined>
    <meta:user-defined meta:name="DCTERMS.W3CDTF/DCTERMS.available">2025-11-17</meta:user-defined>
    <meta:user-defined meta:name="DCTERMS.W3CDTF/OVERHEIDop.jaargang">2025</meta:user-defined>
    <meta:user-defined meta:name="OVERHEIDop.publicationIssue">497692</meta:user-defined>
    <meta:user-defined meta:name="OVERHEIDop.GmbID/DC.identifier">gmb-2025-497692</meta:user-defined>
    <meta:user-defined meta:name="OVERHEIDop.versieInformatie"/>
  </office:meta>
</office:document-meta>
</file>