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mark 3, Aanvraag omgevingsvergunning huisvesting arbeidsmigranten binnen bestaande bedrijfs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nnenmark 3, Boekel</text:p>
            <text:p text:style-name="common-al">
            <text:span text:style-name="nadrukvet">Omschrijving: </text:span>Dennenmark 3, Aanvraag omgevingsvergunning huisvesting arbeidsmigranten binnen bestaande bedrijfsbebouwing</text:p>
            <text:p text:style-name="common-al">
            <text:span text:style-name="nadrukvet">Registratienummer: </text:span>68802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11-2025</text:p>
            <text:p text:style-name="common-al">
            <text:span text:style-name="nadrukvet">Postcode: </text:span>5427LC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768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Dennenmark 3, Aanvraag omgevingsvergunning huisvesting arbeidsmigranten binnen bestaande bedrijfsbebouw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89</meta:user-defined>
    <meta:user-defined meta:name="OVERHEIDop.GmbID/DC.identifier">gmb-2025-497689</meta:user-defined>
    <meta:user-defined meta:name="OVERHEIDop.versieInformatie"/>
  </office:meta>
</office:document-meta>
</file>