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pluimveehouderij en afwijken van omgevingsplan aan Stroeërschoolweg 1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pluimveehouderij en afwijken van omgevingsplan aan Stroeërschoolweg 11 Stro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7</meta:user-defined>
    <meta:user-defined meta:name="OVERHEIDop.GmbID/DC.identifier">gmb-2025-497687</meta:user-defined>
    <meta:user-defined meta:name="OVERHEIDop.versieInformatie"/>
  </office:meta>
</office:document-meta>
</file>