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16 Hoevelaken, het plaatsen van twee nieuwe poeren en hergebruik va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242</text:p>
            <text:p text:style-name="common-al">Ontvangen op 12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6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16 Hoevelaken, het plaatsen van twee nieuwe poeren en hergebruik van hekwerk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76</meta:user-defined>
    <meta:user-defined meta:name="OVERHEIDop.GmbID/DC.identifier">gmb-2025-497676</meta:user-defined>
    <meta:user-defined meta:name="OVERHEIDop.versieInformatie"/>
  </office:meta>
</office:document-meta>
</file>