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chulpkamp 87 Nijker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1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9767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chulpkamp 87 Nijkerk, het verwijderen van asbesthoudende materialen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1</meta:user-defined>
    <meta:user-defined meta:name="OVERHEIDop.GmbID/DC.identifier">gmb-2025-497671</meta:user-defined>
    <meta:user-defined meta:name="OVERHEIDop.versieInformatie"/>
  </office:meta>
</office:document-meta>
</file>