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Hilversumseweg 31, 1251EW te Laren, ingekomen 13 november 2025 (zaaknummer OMG 2025-05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llen van 1 boom op de locatie Hilversumseweg 31, 1251EW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9766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6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6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Hilversumseweg 31, 1251EW te Laren, ingekomen 13 november 2025 (zaaknummer OMG 2025-0511)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669</meta:user-defined>
    <meta:user-defined meta:name="OVERHEIDop.GmbID/DC.identifier">gmb-2025-497669</meta:user-defined>
    <meta:user-defined meta:name="OVERHEIDop.versieInformatie"/>
  </office:meta>
</office:document-meta>
</file>