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enweg 56 Lunteren, het kappen van 1 Japanse not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6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enweg 56 Lunteren, het kappen van 1 Japanse notenboom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66</meta:user-defined>
    <meta:user-defined meta:name="OVERHEIDop.GmbID/DC.identifier">gmb-2025-497666</meta:user-defined>
    <meta:user-defined meta:name="OVERHEIDop.versieInformatie"/>
  </office:meta>
</office:document-meta>
</file>