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nderhouden van een boerderij, Rijksstraatweg 6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onderhouden van een boerderij, Rijksstraatweg 62, Noardburgum</text:p>
            <text:p text:style-name="common-al">Zaaknummer: TZ2025-002675</text:p>
            <text:p text:style-name="common-al">Zaakadres: Rijksstraatweg 62, Noardburgum</text:p>
            <text:p text:style-name="common-al">Omschrijving: het onderhouden van een boerderij</text:p>
            <text:p text:style-name="common-al">Datum ontvangst: 13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76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75</meta:user-defined>
    <meta:user-defined meta:name="DCTERMS.abstract">het onderhoud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onderhouden van een boerderij, Rijksstraatweg 62, Noardburg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661</meta:user-defined>
    <meta:user-defined meta:name="OVERHEIDop.GmbID/DC.identifier">gmb-2025-497661</meta:user-defined>
    <meta:user-defined meta:name="OVERHEIDop.versieInformatie"/>
  </office:meta>
</office:document-meta>
</file>