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voor SportWays Hockeykampen van 19 juli 2025 t/m 2 augustus 2025, Nieuwe Kalfjeslaan 21, 1182A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31 januari 2025 een aanvraag voor een ontheffing recreatief nachtverblijf buiten kampeerterreinen ontvangen. De ontheffing is aangevraagd voor SportWays Hockeykampen van 19 juli 2025 t/m 2 augustus 2025 op locatie Nieuwe Kalfjeslaan 21, 1182AA Amstelveen.</text:p>
            <text:p text:style-name="common-al">De aanvraag is geregistreerd onder zaaknummer Z2025-00000884.</text:p>
            <text:p text:style-name="common-al">
            <text:span text:style-name="nadrukvet">Heeft u vragen over de aanvraag van de ontheffing?</text:span>
          </text:p>
            <text:p text:style-name="last-al">Reageren op de aanvraag is mogelijk. U kunt een reactie sturen naar gemeente@amstelveen.nl onder vermelding van het zaaknummer Z2025-00000884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766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6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6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884</meta:user-defined>
    <meta:user-defined meta:name="DCTERMS.abstract">Betreft: aanvraag op locatie Nieuwe Kalfjeslaan 21, 1182AA Amstelveen</meta:user-defined>
    <dc:language>nl</dc:language>
    <meta:user-defined meta:name="OVERHEIDop.locatietype/OVERHEIDop.gebiedsmarkering">Punt</meta:user-defined>
    <meta:user-defined meta:name="DC.title">Aanvraag ontheffing voor SportWays Hockeykampen van 19 juli 2025 t/m 2 augustus 2025, Nieuwe Kalfjeslaan 21, 1182AA Amstelveen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766</meta:user-defined>
    <meta:user-defined meta:name="OVERHEIDop.GmbID/DC.identifier">gmb-2025-49766</meta:user-defined>
    <meta:user-defined meta:name="OVERHEIDop.versieInformatie"/>
  </office:meta>
</office:document-meta>
</file>