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winterfeest op 31 januari 2026 op de locatie Maasstraat 25 te Dordrecht zaaknummer 90035363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winterfeest op 31 januari 2026 op de locatie Maasstraat 2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6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winterfeest op 31 januari 2026 op de locatie Maasstraat 25 te Dordrecht zaaknummer 9003536317</meta:user-defined>
    <meta:user-defined meta:name="DCTERMS.W3CDTF/DCTERMS.available">2025-11-17</meta:user-defined>
    <meta:user-defined meta:name="DCTERMS.W3CDTF/OVERHEIDop.jaargang">2025</meta:user-defined>
    <meta:user-defined meta:name="OVERHEIDop.publicationIssue">497655</meta:user-defined>
    <meta:user-defined meta:name="OVERHEIDop.GmbID/DC.identifier">gmb-2025-497655</meta:user-defined>
    <meta:user-defined meta:name="OVERHEIDop.versieInformatie"/>
  </office:meta>
</office:document-meta>
</file>