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Bergstraat 2 Ede, tijdelijke opvanglocatie voor dak- en thuislozen tot 1 mei 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2 november 2025</text:p>
            <text:p text:style-name="common-al">Zaaknummer 2025W179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97653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653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653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Bergstraat 2 Ede, tijdelijke opvanglocatie voor dak- en thuislozen tot 1 mei 2026.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653</meta:user-defined>
    <meta:user-defined meta:name="OVERHEIDop.GmbID/DC.identifier">gmb-2025-497653</meta:user-defined>
    <meta:user-defined meta:name="OVERHEIDop.versieInformatie"/>
  </office:meta>
</office:document-meta>
</file>