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84 Otterlo, het legaliseren en aanpassen van een paardenbak met 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3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84 Otterlo, het legaliseren en aanpassen van een paardenbak met verlichting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9</meta:user-defined>
    <meta:user-defined meta:name="OVERHEIDop.GmbID/DC.identifier">gmb-2025-497649</meta:user-defined>
    <meta:user-defined meta:name="OVERHEIDop.versieInformatie"/>
  </office:meta>
</office:document-meta>
</file>