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toekenning huisnummers Westeinde 10 2275 AD Voorburg - kenmerk 2297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Algemene informatie</text:span>
              </text:span>
            </text:span>:</text:p>
            <text:p text:style-name="common-al"/>
            <text:p text:style-name="common-al">
            <text:span text:style-name="nadrukvet">
              <text:span text:style-name="nadrukvet">Burgemeester en wethouders van Leidschendam-Voorburg maken bekend dat zij de volgende huisnummers hebben vastgesteld</text:span>
            </text:span>
          </text:p>
            <text:p text:style-name="common-al">
            <text:span text:style-name="nadrukvet">Besluit</text:span>
          </text:p>
            <text:p text:style-name="common-al">
            <text:span text:style-name="nadrukvet"> Wij hebben besloten aan uw pand de volgende huisnummers toe te kennen: </text:span>
          </text:p>
            <text:p text:style-name="common-al">
            <text:span text:style-name="nadrukvet">Straat nr. Letter etage bestaand/nieuw </text:span>
          </text:p>
            <text:p text:style-name="common-al">
            <text:span text:style-name="nadrukvet">Westeinde 10 BG Bestaand </text:span>
          </text:p>
            <text:p text:style-name="common-al">
            <text:span text:style-name="nadrukvet">hergebruik Westeinde 10 A 1ste nieuw </text:span>
          </text:p>
            <text:p text:style-name="common-al">
            <text:span text:style-name="nadrukvet">Westeinde 10 B 2de nieuw </text:span>
          </text:p>
            <text:p text:style-name="common-al">
            <text:span text:style-name="nadrukvet">Westeinde 10 C 3de nieuw</text:span>
          </text:p>
            <text:p text:style-name="common-al"/>
            <text:p text:style-name="common-al">
            <text:span text:style-name="nadrukvet">Datum bekendmaking besluit</text:span>
            <text:span text:style-name="nadrukvet">: 13-11-2025</text:span>
          </text:p>
            <text:p text:style-name="common-al"/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vergunningen@lv.nl" xlink:type="simple">vergunningen@lv.nl</text:a> vermeld hierbij het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6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snummerbesluit toekenning huisnummers Westeinde 10 2275 AD Voorburg - kenmerk 229779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6</meta:user-defined>
    <meta:user-defined meta:name="OVERHEIDop.GmbID/DC.identifier">gmb-2025-497646</meta:user-defined>
    <meta:user-defined meta:name="OVERHEIDop.versieInformatie"/>
  </office:meta>
</office:document-meta>
</file>