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aapsweg 20 B en 20 C Ede, het verlengen van de tijdelijke vergunning (bewonen 2 appartement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november 2025</text:p>
            <text:p text:style-name="common-al">Zaaknummer 2025W06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64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4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4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aapsweg 20 B en 20 C Ede, het verlengen van de tijdelijke vergunning (bewonen 2 appartementen)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45</meta:user-defined>
    <meta:user-defined meta:name="OVERHEIDop.GmbID/DC.identifier">gmb-2025-497645</meta:user-defined>
    <meta:user-defined meta:name="OVERHEIDop.versieInformatie"/>
  </office:meta>
</office:document-meta>
</file>