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ilarius B.V., plaatsen borden t.b.v. onderzoek gemeente Rhe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30 Hilarius B.V.</text:p>
            <text:p text:style-name="common-al">Activiteit:  plaatsen borden t.b.v. onderzoek gemeente Rheden.</text:p>
            <text:p text:style-name="common-al">Datum:  van 17 november 2025 tot en met 30 nov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6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ilarius B.V., plaatsen borden t.b.v. onderzoek gemeente Rheden, gemeente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644</meta:user-defined>
    <meta:user-defined meta:name="OVERHEIDop.GmbID/DC.identifier">gmb-2025-497644</meta:user-defined>
    <meta:user-defined meta:name="OVERHEIDop.versieInformatie"/>
  </office:meta>
</office:document-meta>
</file>