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Ontheffing geluidhinder, het houden van een aantal korte optredens van het Midwinterhoorngilde op 8-1-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ntheffing geluidhinder;centrum van Alkmaar<text:span text:style-name="nadrukvet">; </text:span>het houden van een aantal korte optredens van het Midwinterhoorngilde op 8 januari 2026</text:p>
            <text:p text:style-name="common-al">
            
          </text:p>
            <text:p text:style-name="common-al">Datum ontvangst: 13-11-2025</text:p>
            <text:p text:style-name="last-al">Zaaknummer: 000013077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764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07744</meta:user-defined>
    <dc:language>nl</dc:language>
    <meta:user-defined meta:name="OVERHEIDop.locatietype/OVERHEIDop.gebiedsmarkering">Vlak</meta:user-defined>
    <meta:user-defined meta:name="DC.title">Algemene plaatselijke verordening Aangevraagd: Ontheffing geluidhinder, het houden van een aantal korte optredens van het Midwinterhoorngilde op 8-1-26, centrum van Alkmaa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43</meta:user-defined>
    <meta:user-defined meta:name="OVERHEIDop.GmbID/DC.identifier">gmb-2025-497643</meta:user-defined>
    <meta:user-defined meta:name="OVERHEIDop.versieInformatie"/>
  </office:meta>
</office:document-meta>
</file>