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Vaarsenhof 10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 maakt bekend dat er een melding ingevolge het Besluit activiteiten leefomgeving (Bal) is ontvangen.</text:p>
            <text:p text:style-name="common-al">Bedrijf: Moors Onroerend Goed B.V. (Kwekerij Moors)</text:p>
            <text:p text:style-name="common-al">Locatie: Vaarsenhof 10 te Heusden</text:p>
            <text:p text:style-name="common-al">Activiteit: Het opslaan van oxiderende en verstikkende tot vloeistof verdichte gassen in</text:p>
            <text:p text:style-name="common-al">opslagtanks</text:p>
            <text:p text:style-name="common-al">Voor: Het plaatsen van een bovengrondse kooldioxide tank</text:p>
            <text:p text:style-name="common-al">Datum melding: 17 december 2024</text:p>
            <text:p text:style-name="common-al">DSO-verzoeknummer: 20241217 01241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101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76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1019 </meta:user-defined>
    <dc:language>nl</dc:language>
    <meta:user-defined meta:name="OVERHEIDop.locatietype/OVERHEIDop.gebiedsmarkering">Adres</meta:user-defined>
    <meta:user-defined meta:name="DC.title">Gemeente Asten, melding Besluit activiteiten leefomgeving, Vaarsenhof 10, Heusd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764</meta:user-defined>
    <meta:user-defined meta:name="OVERHEIDop.GmbID/DC.identifier">gmb-2025-49764</meta:user-defined>
    <meta:user-defined meta:name="OVERHEIDop.versieInformatie"/>
  </office:meta>
</office:document-meta>
</file>