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raam, Smedenstraat 70A 7411RG Deventer, [Deventer E 1815] Deventer E 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5</text:p>
            <text:p text:style-name="common-al">
            <text:span text:style-name="nadrukvet">Locatie:</text:span> Smedenstraat 70A 7411RG Deventer,  [Deventer E 1815] Deventer E 1815 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5-000104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4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6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95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raam, Smedenstraat 70A 7411RG Deventer, [Deventer E 1815] Deventer E 181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39</meta:user-defined>
    <meta:user-defined meta:name="OVERHEIDop.GmbID/DC.identifier">gmb-2025-497639</meta:user-defined>
    <meta:user-defined meta:name="OVERHEIDop.versieInformatie"/>
  </office:meta>
</office:document-meta>
</file>