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avendyk 15 A, 8561 BB Balk: aanvraag omgevingsvergunning realiseren van camperplaatsen. (Z.87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is een omgevingsvergunning aangevraagd voor deze locatie. De aanvraag omvat het realiseren van camperplaats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76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309</meta:user-defined>
    <dc:language>nl</dc:language>
    <meta:user-defined meta:name="OVERHEIDop.locatietype/OVERHEIDop.gebiedsmarkering">Punt</meta:user-defined>
    <meta:user-defined meta:name="DC.title">Jachthavendyk 15 A, 8561 BB Balk: aanvraag omgevingsvergunning realiseren van camperplaatsen. (Z.872309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38</meta:user-defined>
    <meta:user-defined meta:name="OVERHEIDop.GmbID/DC.identifier">gmb-2025-497638</meta:user-defined>
    <meta:user-defined meta:name="OVERHEIDop.versieInformatie"/>
  </office:meta>
</office:document-meta>
</file>