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aanbouw, Willem Frederikstrjitte 9,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aanbouw, Willem Frederikstrjitte 9, Kootstertille</text:p>
            <text:p text:style-name="common-al">Zaaknummer: Z2025-001726</text:p>
            <text:p text:style-name="common-al">Zaakadres: Willem Frederikstrjitte 9, Kootstertille</text:p>
            <text:p text:style-name="common-al">Omschrijving: het realiseren van een aanbouw</text:p>
            <text:p text:style-name="common-al">Datum ontvangst: 24-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76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26</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aanbouw, Willem Frederikstrjitte 9, Kootstertille</meta:user-defined>
    <meta:user-defined meta:name="DCTERMS.W3CDTF/DCTERMS.available">2025-11-17</meta:user-defined>
    <meta:user-defined meta:name="DCTERMS.W3CDTF/OVERHEIDop.jaargang">2025</meta:user-defined>
    <meta:user-defined meta:name="OVERHEIDop.publicationIssue">497634</meta:user-defined>
    <meta:user-defined meta:name="OVERHEIDop.GmbID/DC.identifier">gmb-2025-497634</meta:user-defined>
    <meta:user-defined meta:name="OVERHEIDop.versieInformatie"/>
  </office:meta>
</office:document-meta>
</file>