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20-3 105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e buitenunit van een airco</text:p>
            <text:p text:style-name="common-al">Zaakadres: Sassenheimstraat 20-3 1059BH Amsterdam</text:p>
            <text:p text:style-name="common-al">Datum ontvangst: 05-11-2025</text:p>
            <text:p text:style-name="common-al">Zaaknummer: Z2025-047113</text:p>
            <text:p text:style-name="common-al">DSO-nummer: 2025110500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6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13</meta:user-defined>
    <meta:user-defined meta:name="DCTERMS.abstract">plaatsen van de buitenunit van ee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20-3 1059BH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33</meta:user-defined>
    <meta:user-defined meta:name="OVERHEIDop.GmbID/DC.identifier">gmb-2025-497633</meta:user-defined>
    <meta:user-defined meta:name="OVERHEIDop.versieInformatie"/>
  </office:meta>
</office:document-meta>
</file>