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wijzigen van een vergunning van sportfunctie naar kantoorfunctie, Atlasstraat 1 te Zuidhorn ZHN00-A-3673</text:p>
      <text:section text:name="zakelijke-mededeling_id1-3-2" text:style-name="zakelijke-mededeling">
        <text:section text:name="zakelijke-mededeling-tekst_id1-3-2-1" text:style-name="zakelijke-mededeling-tekst">
          <text:section text:name="tekst_id1-3-2-1-1" text:style-name="tekst">
            <text:p text:style-name="common-al">Op 13-11-2025 heeft de gemeente Westerkwartier een aanvraag ontvangen voor het wijzigen van een vergunning van sportfunctie naar kantoorfunctie op locatie Verzoeklocatie 2025111300598, Atlasstraat 1 te Zuidhorn ZHN00-A-3673, Zuidhorn (ZHN00) A 4200. De aanvraag is geregistreerd onder zaaknummer 2025014483. De aanvraag betreft:</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762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2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2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483</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wijzigen van een vergunning van sportfunctie naar kantoorfunctie, Atlasstraat 1 te Zuidhorn ZHN00-A-3673</meta:user-defined>
    <meta:user-defined meta:name="DCTERMS.W3CDTF/DCTERMS.available">2025-11-17</meta:user-defined>
    <meta:user-defined meta:name="DCTERMS.W3CDTF/OVERHEIDop.jaargang">2025</meta:user-defined>
    <meta:user-defined meta:name="OVERHEIDop.publicationIssue">497627</meta:user-defined>
    <meta:user-defined meta:name="OVERHEIDop.GmbID/DC.identifier">gmb-2025-497627</meta:user-defined>
    <meta:user-defined meta:name="OVERHEIDop.versieInformatie"/>
  </office:meta>
</office:document-meta>
</file>