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uurwerkvergunning Zwanenkamp 300, 3607SG Maarssen - verkoop vuurwerk d.d. 29-12-2025 t/m 31-12-2025 Cigo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uurwerkvergunning is verleend voor verkoop vuurwerk d.d. 29-12-2025 t/m 31-12-2025 Cigo Maarssenbroek op de locatie Zwanenkamp 300, 3607SG Maarssen.</text:p>
            <text:p text:style-name="common-al">Datum besluit: 13 november 2025</text:p>
            <text:p text:style-name="common-al">Zaaknummer: Z2025-00002197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2197 tot 29 december 2025 inzien. Dit kan via de knop 'Bekijk documenten' aan de linkerkant van deze pagina, onder het kopje 'Extra informatie'. U kunt ook de link jeleefomgeving.nl/inzien/823214527/40cbc6a9-748f-458e-8f05-3f8f97b65f0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6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97</meta:user-defined>
    <meta:user-defined meta:name="DCTERMS.abstract">Betreft: Besluit op locatie Zwanenkamp 300, 3607SG Maarssen</meta:user-defined>
    <dc:language>nl</dc:language>
    <meta:user-defined meta:name="OVERHEIDop.locatietype/OVERHEIDop.gebiedsmarkering">Punt</meta:user-defined>
    <meta:user-defined meta:name="DC.title">Gemeente Stichtse Vecht - Beschikking op aanvraag vuurwerkvergunning Zwanenkamp 300, 3607SG Maarssen - verkoop vuurwerk d.d. 29-12-2025 t/m 31-12-2025 Cigo Maarssenbroek</meta:user-defined>
    <meta:user-defined meta:name="OVERHEIDop.datumEindeReactietermijn">2025-12-29</meta:user-defined>
    <meta:user-defined meta:name="OVERHEIDop.terinzageleggingBG">https://jeleefomgeving.nl/inzien/823214527/40cbc6a9-748f-458e-8f05-3f8f97b65f0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23</meta:user-defined>
    <meta:user-defined meta:name="OVERHEIDop.GmbID/DC.identifier">gmb-2025-497623</meta:user-defined>
    <meta:user-defined meta:name="OVERHEIDop.versieInformatie"/>
  </office:meta>
</office:document-meta>
</file>