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epperbuurt 36, 9948PS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eft de gemeente Eemsdelta een aanvraag ontvangen voor het vergroten van de woning en het plaatsen van 3 dakkapellen op de locatie Schepperbuurt 36, 9948PS Termunter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761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1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1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848</meta:user-defined>
    <meta:user-defined meta:name="DCTERMS.abstract">12 november 2025 voor het vergroten van de woning en het plaatsen van 3 dakkapellen op de locatie Schepperbuurt 36, 9948PS Termunterzijl.</meta:user-defined>
    <dc:language>nl</dc:language>
    <meta:user-defined meta:name="OVERHEIDop.locatietype/OVERHEIDop.gebiedsmarkering">Vlak</meta:user-defined>
    <meta:user-defined meta:name="DC.title">Kennisgeving ontvangst aanvraag omgevingsvergunning Schepperbuurt 36, 9948PS Termunterzijl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615</meta:user-defined>
    <meta:user-defined meta:name="OVERHEIDop.GmbID/DC.identifier">gmb-2025-497615</meta:user-defined>
    <meta:user-defined meta:name="OVERHEIDop.versieInformatie"/>
  </office:meta>
</office:document-meta>
</file>