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het pand van 2 naar 3 woningen aan Generaal Maczekstraat 61 4818B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het pand van 2 naar 3 woningen aan Generaal Maczekstraat 61 4818BV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13-11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3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6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55</meta:user-defined>
    <meta:user-defined meta:name="DCTERMS.abstract">het splitsen van het pand van 2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splitsen van het pand van 2 naar 3 woningen aan Generaal Maczekstraat 61 4818BV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13</meta:user-defined>
    <meta:user-defined meta:name="OVERHEIDop.GmbID/DC.identifier">gmb-2025-497613</meta:user-defined>
    <meta:user-defined meta:name="OVERHEIDop.versieInformatie"/>
  </office:meta>
</office:document-meta>
</file>