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ukven Baarlo |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Peel en Maas zoekt een ontwikkelende partij</text:span> </text:p>
            <text:p text:style-name="al"/>
            <text:p text:style-name="al">De gemeente Peel en Maas zoekt naar een ontwikkelende partij voor de (projectmatige) bouw van 17 grondgebonden woningen, verspreid in het woningbouwproject Kuukven Fase 3-4-5 in Baarlo. Via bijgaande link <text:a xlink:href="https://www.peelenmaas.nl/projecten-en-werkzaamheden/woningbouwprojecten/kuukven-baarlo/" xlink:type="simple"/><text:a xlink:href="https://www.peelenmaas.nl/projecten-en-werkzaamheden/woningbouwprojecten/kuukven-baarlo/" xlink:type="simple">Kuukven Baarlo | Gemeente Peel en Maas</text:a> is het document Marktuitvraag Kuukven Fase 3-4-5 te raadplegen. Daarin is te lezen welke voorwaarden en regels er zijn om een aanbieding te doen. En hoe het beoordelingsproces en vervolgtraject eruitziet. Deze aankondiging wordt op verschillende manieren gecommuniceerd, zodat geïnteresseerde partijen kunnen reager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76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uukven Baarlo | Gemeente Peel en Maas</meta:user-defined>
    <meta:user-defined meta:name="DCTERMS.W3CDTF/DCTERMS.available">2025-11-17</meta:user-defined>
    <meta:user-defined meta:name="DCTERMS.W3CDTF/OVERHEIDop.jaargang">2025</meta:user-defined>
    <meta:user-defined meta:name="OVERHEIDop.publicationIssue">497609</meta:user-defined>
    <meta:user-defined meta:name="OVERHEIDop.GmbID/DC.identifier">gmb-2025-497609</meta:user-defined>
    <meta:user-defined meta:name="OVERHEIDop.versieInformatie"/>
  </office:meta>
</office:document-meta>
</file>