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rroeping omgevingsvergunning (regulier) ter hoogte van Maria van Oranjestraa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11-11-2025</text:p>
            <text:p text:style-name="common-al">een besluit tot herroeping genomen op de aanvraag omgevingsvergunning (regulier) met zaaknummer OVR-2025-007267 op het perceel ter hoogte van Maria van Oranjestraat 4 in Leerdam. De vergunning is positief geweigerd en is verguningsvrij. Het besluit betreft het aanleggen van een parkeerterrein en plaatsen van 5 lichtmasten.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<text:span text:style-name="nadrukvet">Beroepschrift</text:span>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>In het beroepschrift moet u de volgende informatie vermelden: 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 en adres en eventueel uw e-mailadres. </text:p>
              </text:list-item>
              <text:list-item text:style-override="id1-3-2-1-1-11-2">
                <text:number>2.</text:number>
                <text:p text:style-name="al">de datum van uw beroepschrift. </text:p>
              </text:list-item>
              <text:list-item text:style-override="id1-3-2-1-1-11-3">
                <text:number>3.</text:number>
                <text:p text:style-name="al">een omschrijving van het besluit waar u het niet mee eens bent. </text:p>
              </text:list-item>
              <text:list-item text:style-override="id1-3-2-1-1-11-4">
                <text:number>4.</text:number>
                <text:p text:style-name="al">waarom u het niet eens bent met het besluit.</text:p>
              </text:list-item>
            </text:list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U kunt uw beroepschrift op twee manieren opsturen:</text:p>
            <text:list text:style-name="id1-3-2-1-1-15">
              <text:list-item text:style-override="id1-3-2-1-1-15-1">
                <text:number>1.</text:number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1-1-15-2">
                <text:number>2.</text:number>
                <text:p text:style-name="al">Per post. Stuur uw beroepschrift naar:</text:p>
              </text:list-item>
            </text:list>
            <text:p text:style-name="common-al">Rechtbank Midden-Nederland, afdeling bestuursrecht Postbus 16005  3500 DA Utrecht </text:p>
            <text:p text:style-name="common-al">
            <text:span text:style-name="nadrukondlijn">Let op</text:span>
          </text:p>
            <text:p text:style-name="common-al">Een beroepschrift indienen kost geld (griffierecht). Wilt u meer informatie? Neem dan contact op met de rechtbank via 088 - 362 00 00.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Dit kan op twee manieren:</text:p>
            <text:list text:style-name="id1-3-2-1-1-23">
              <text:list-item text:style-override="id1-3-2-1-1-23-1">
                <text:number>1.</text:number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1-1-23-2">
                <text:number>2.</text:number>
                <text:p text:style-name="al">Per post. Stuur uw verzoekschrift naar:  Rechtbank Midden-Nederland, afdeling bestuursrecht, voorlopige voorzieningen Postbus 16005  3500 DA Utrecht</text:p>
              </text:list-item>
            </text:list>
            <text:p text:style-name="common-al">
            <text:span text:style-name="nadrukondlijn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60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DC.title">Besluit tot herroeping omgevingsvergunning (regulier) ter hoogte van Maria van Oranjestraat 4 in Le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06</meta:user-defined>
    <meta:user-defined meta:name="OVERHEIDop.GmbID/DC.identifier">gmb-2025-497606</meta:user-defined>
    <meta:user-defined meta:name="OVERHEIDop.versieInformatie"/>
  </office:meta>
</office:document-meta>
</file>