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Groene Weegje, parkeerterrein Havenpoort    - het plaatsen van een PostNL Pakket- en Brievenautomaat (PBA)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PostNL Pakket- en Brievenautomaat (PBA)Zaaknummer: 162893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760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897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Groene Weegje, parkeerterrein Havenpoort    - het plaatsen van een PostNL Pakket- en Brievenautomaat (PBA)Aanvraa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05</meta:user-defined>
    <meta:user-defined meta:name="OVERHEIDop.GmbID/DC.identifier">gmb-2025-497605</meta:user-defined>
    <meta:user-defined meta:name="OVERHEIDop.versieInformatie"/>
  </office:meta>
</office:document-meta>
</file>