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schaatsbaan georganiseerd door Oranjevereniging Oosterland en IJsclub "Winterleven" Oosterland, locatie markt op 18, 19 en 20 december 2025 van 09:00 tot 23:59 uur.</text:p>
      <text:section text:name="zakelijke-mededeling_id1-3-2" text:style-name="zakelijke-mededeling">
        <text:section text:name="zakelijke-mededeling-tekst_id1-3-2-1" text:style-name="zakelijke-mededeling-tekst">
          <text:section text:name="tekst_id1-3-2-1-1" text:style-name="tekst">
            <text:p text:style-name="common-al">Zaakomschrijving: Kunstschaatsbaan georganiseerd door Oranjevereniging Oosterland en IJsclub "Winterleven" Oosterland op 18 december 2025, 19 december 2025 en 20 december 2025Zaaknummer: 1615757Datum beschikking verzonden: 13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76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2899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unstschaatsbaan georganiseerd door Oranjevereniging Oosterland en IJsclub "Winterleven" Oosterland, locatie markt op 18, 19 en 20 december 2025 van 09:00 tot 23:59 uur.</meta:user-defined>
    <meta:user-defined meta:name="DCTERMS.W3CDTF/DCTERMS.available">2025-11-17</meta:user-defined>
    <meta:user-defined meta:name="DCTERMS.W3CDTF/OVERHEIDop.jaargang">2025</meta:user-defined>
    <meta:user-defined meta:name="OVERHEIDop.publicationIssue">497604</meta:user-defined>
    <meta:user-defined meta:name="OVERHEIDop.GmbID/DC.identifier">gmb-2025-497604</meta:user-defined>
    <meta:user-defined meta:name="OVERHEIDop.versieInformatie"/>
  </office:meta>
</office:document-meta>
</file>