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eiken en 1 beuk, Verzoeklocatie 2025111201179, Postweg hoek Oldenzaalsestraat</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Op 12-11-2025 hebben wij een aanvraag ontvangen voor het kappen van 2 eiken en 1 beuk op de locatie Verzoeklocatie 2025111201179, Postweg hoek Oldenzaalsestraat. De aanvraag is geregistreerd onder zaaknummer 0153Z20251113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760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0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0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130001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2 eiken en 1 beuk, Verzoeklocatie 2025111201179, Postweg hoek Oldenzaalsestraat</meta:user-defined>
    <meta:user-defined meta:name="DCTERMS.W3CDTF/DCTERMS.available">2025-11-26</meta:user-defined>
    <meta:user-defined meta:name="DCTERMS.W3CDTF/OVERHEIDop.jaargang">2025</meta:user-defined>
    <meta:user-defined meta:name="OVERHEIDop.publicationIssue">497603</meta:user-defined>
    <meta:user-defined meta:name="OVERHEIDop.GmbID/DC.identifier">gmb-2025-497603</meta:user-defined>
    <meta:user-defined meta:name="OVERHEIDop.versieInformatie"/>
  </office:meta>
</office:document-meta>
</file>